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t.h.v. nummer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augustus 2018:</text:p>
            <text:p text:style-name="common-al">- <text:span text:style-name="nadrukvet">Achterberghstraat t.h.v. nummer 12</text:span>: het rooien van 5 moeraseiken (herplant met 4 zilverlinden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8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berghstraat t.h.v. nummer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29</meta:user-defined>
    <meta:user-defined meta:name="OVERHEIDop.GmbID/DC.identifier">gmb-2018-176829</meta:user-defined>
    <meta:user-defined meta:name="OVERHEID.TaxonomieBeleidsagenda/OVERHEID.category">Ruimte en infrastructuur | Organisatie en beleid</meta:user-defined>
    <meta:user-defined meta:name="DCTERMS.abstract">Aangevraagde omgevingsvergunning Achterberghstraat t.h.v. nummer 12, het rooien van 5 moeraseiken (herplant met 4 zilverli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P 12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90 400825</meta:user-defined>
    <meta:user-defined meta:name="OVERHEIDop.versieInformatie"/>
  </office:meta>
</office:document-meta>
</file>