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gdalena's Pad, naast de gemeentevijver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augustus 2018:</text:p>
            <text:p text:style-name="common-al">- <text:span text:style-name="nadrukvet">Magdalena's Pad, naast de gemeentevijver</text:span>: het rooien van een paardenkastanje (boom is ziek, herplant met een Kaukasische vleugelnoo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682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2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2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gdalena's Pad, naast de gemeentevijver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23</meta:user-defined>
    <meta:user-defined meta:name="OVERHEIDop.GmbID/DC.identifier">gmb-2018-176823</meta:user-defined>
    <meta:user-defined meta:name="OVERHEID.TaxonomieBeleidsagenda/OVERHEID.category">Ruimte en infrastructuur | Organisatie en beleid</meta:user-defined>
    <meta:user-defined meta:name="DCTERMS.abstract">Aangevraagde omgevingsvergunning Magdalena's Pad (naast de gemeentevijver), het rooien van een paardenkastanje (boom is ziek, herplant met een Kaukasische vleugelnoo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Magdalena's p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54 399943</meta:user-defined>
    <meta:user-defined meta:name="OVERHEIDop.versieInformatie"/>
  </office:meta>
</office:document-meta>
</file>