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utoshow  , Oude Hoornseweg , 1687 NB, Wognum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/parkeerverbod</text:span>: </text:span>de Oude Hoornseweg op zondag 2 september (uitwijkmogelijkheid zondag 16 september) van 10.00 tot 18.00 uur.  Behalve bestemmingsverkeer.</text:p>
            <text:p text:style-name="common-al">
            <text:span text:style-name="nadrukvet">
              <text:span text:style-name="nadrukvet">Eenrichtingsverkeer</text:span>: </text:span>de Oude Hoornseweg en de Paralelweg in de  richting Hoorn tot de afslag Kleine Zomerdijk en de Oude Gouw in de  richting Wognum vanaf de Kleine Zomerdijk.</text:p>
            <text:p text:style-name="common-al">
            <text:span text:style-name="nadrukvet">Bijzonderheden: </text:span>voor bewoners van De Oude Gouw wordt De Kaaspers opengesteld<text:span text:style-name="nadrukvet">.</text:span></text:p>
            <text:p text:style-name="common-al"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682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2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2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autoshow  , Oude Hoornseweg , 1687 NB, Wognum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820</meta:user-defined>
    <meta:user-defined meta:name="OVERHEIDop.GmbID/DC.identifier">gmb-2018-1768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NB 14</meta:user-defined>
    <meta:user-defined meta:name="OVERHEIDop.woonplaats">Wognum</meta:user-defined>
    <meta:user-defined meta:name="OVERHEIDop.straatnaam">Oude Hoornse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39 521404</meta:user-defined>
    <meta:user-defined meta:name="OVERHEIDop.versieInformatie"/>
  </office:meta>
</office:document-meta>
</file>