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10 lindes, Koggepad (ter plaatse van fietstunnel) (zaaknummer 4613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Koggepad </text:span>– het kappen van 10 lindes ter plaatse van fietstunnel koggepad, verzonden op 13 augustus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1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10 lindes, Koggepad (ter plaatse van fietstunnel) (zaaknummer 461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16</meta:user-defined>
    <meta:user-defined meta:name="OVERHEIDop.GmbID/DC.identifier">gmb-2018-176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Kogge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51 502163</meta:user-defined>
    <meta:user-defined meta:name="OVERHEIDop.versieInformatie"/>
  </office:meta>
</office:document-meta>
</file>