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Sint Jansstraat 4  het plaatsen van een dakopbouw en vernieuwen van het dak binnen het beschermd rijks stadsge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 augustus 2018 onderstaande aanvraag/beschikking gepubliceerd:</text:p>
            <text:p text:style-name="common-al"/>
            <text:p text:style-name="common-al">Bolsward, Sint Jansstraat 4 OV20180646 het plaatsen van een dakopbouw en vernieuwen van het dak binnen het beschermd rijks stadsgezicht (19-7-2018)</text:p>
            <text:p text:style-name="common-al"/>
            <text:p text:style-name="common-al">Dit had moeten zijn:</text:p>
            <text:p text:style-name="common-al"/>
            <text:p text:style-name="last-al">Bolsward, Sint Jansstraat 5 OV20180646 het plaatsen van een dakopbouw en vernieuwen van het dak en het veranderen van de voorgevel (19-7-20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81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Bolsward, Sint Jansstraat 4  het plaatsen van een dakopbouw en vernieuwen van het dak binnen het beschermd rijks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813</meta:user-defined>
    <meta:user-defined meta:name="OVERHEIDop.GmbID/DC.identifier">gmb-2018-176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Z 5</meta:user-defined>
    <meta:user-defined meta:name="OVERHEIDop.woonplaats">Bolsward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08 564313</meta:user-defined>
    <meta:user-defined meta:name="OVERHEIDop.versieInformatie"/>
  </office:meta>
</office:document-meta>
</file>