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ieuwe oplaadplaatsen elektrische voertuigen</text:p>
      <text:section text:name="zakelijke-mededeling_id1-3-2" text:style-name="zakelijke-mededeling">
        <text:section text:name="zakelijke-mededeling-tekst_id1-3-2-1" text:style-name="zakelijke-mededeling-tekst">
          <text:section text:name="tekst_id1-3-2-1-1" text:style-name="tekst">
            <text:p text:style-name="common-al">Het college van Binnenmaas is voornemens om op twee plaatsen in de gemeente een oplaadplaats te creëren voor elektrische voertuigen. Het gaat om een nieuwe oplaadplaats in Maasdam aan de Poelwijk aan de overzijde van nummer 2 en een nieuwe oplaadplaats in Mijnsheerenland aan de Burgemeester van Walsumstraat naast nummer 26. De parkeerplaatsen worden ter plaatse gemarkeerd met een verkeersbord voor elektrisch laden. Het bord is tevens voorzien van een onderbordje met de tekst ‘uitsluitend elektrische voertuigen’. Deze parkeerplaatsen zijn vanaf dan gereserveerd voor elektrische auto’s die aan het lad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blicatiedatum Kompas: woensdag 15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768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nieuwe oplaadplaatsen elektrisch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11</meta:user-defined>
    <meta:user-defined meta:name="OVERHEIDop.GmbID/DC.identifier">gmb-2018-176811</meta:user-defined>
    <meta:user-defined meta:name="OVERHEID.TaxonomieBeleidsagenda/OVERHEID.category">Ruimte en infrastructuur | Organisatie en beleid</meta:user-defined>
    <meta:user-defined meta:name="OVERHEID.Gemeente/DC.spatial">Binnenmaas</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op.versieInformatie"/>
  </office:meta>
</office:document-meta>
</file>