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een schuur afwijkend van de reeds verleende vergunning (W20140210), Vriezekoop 7 te Leimuiden, W2018/119</text:p>
      <text:section text:name="zakelijke-mededeling_id1-3-2" text:style-name="zakelijke-mededeling">
        <text:section text:name="zakelijke-mededeling-tekst_id1-3-2-1" text:style-name="zakelijke-mededeling-tekst">
          <text:section text:name="tekst_id1-3-2-1-1" text:style-name="tekst">
            <text:p text:style-name="common-al">Verzenddatum: 13 augustus 2018</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81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erbouwen van een schuur afwijkend van de reeds verleende vergunning (W20140210), Vriezekoop 7 te Leimuiden, W2018/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10</meta:user-defined>
    <meta:user-defined meta:name="OVERHEIDop.GmbID/DC.identifier">gmb-2018-1768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7</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904 470577</meta:user-defined>
    <meta:user-defined meta:name="OVERHEIDop.versieInformatie"/>
  </office:meta>
</office:document-meta>
</file>