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inkelcentrum Bijvanck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nabij winkelcentrum de Bijvanck ten behoeve van de verkoop van vis op de woensdagmiddag en zaterdag in het jaar 2018, verzonden 18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8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inkelcentrum Bijvanck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81</meta:user-defined>
    <meta:user-defined meta:name="OVERHEIDop.GmbID/DC.identifier">gmb-2018-17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orpsstraat</meta:user-defined>
    <meta:user-defined meta:name="OVERHEID.PostcodeHuisnummer/OVERHEIDop.postcodeHuisnummer">1261MV 26</meta:user-defined>
    <meta:user-defined meta:name="OVERHEIDop.straatnaam">Hooibru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96 476071</meta:user-defined>
    <meta:user-defined meta:name="OVERHEID.EPSG28992/DC.spatial">146711 477656</meta:user-defined>
    <meta:user-defined meta:name="OVERHEIDop.versieInformatie"/>
  </office:meta>
</office:document-meta>
</file>