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van een dakkapel in het achterdakvlak, Rietgorspad 40,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, Rietgorspad 40 te Watergang voor het plaatsen van een dakkapel in het achterdakvlak (ingetrokken 13 augustus 2018 )</text:p>
            <text:p text:style-name="common-al"/>
            <text:p text:style-name="last-al">Voor de activiteit(en):</text:p>
            <text:list text:style-name="id1-3-2-1-1-4">
              <text:list-item text:style-override="id1-3-2-1-1-4-1">
                <text:number>–</text:number>
                <text:p text:style-name="al">    het bouwen van een bouwwer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6808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808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808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plaatsen van een dakkapel in het achterdakvlak, Rietgorspad 40, Waterg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6808</meta:user-defined>
    <meta:user-defined meta:name="OVERHEIDop.GmbID/DC.identifier">gmb-2018-1768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4AW 40</meta:user-defined>
    <meta:user-defined meta:name="OVERHEIDop.woonplaats">Watergang</meta:user-defined>
    <meta:user-defined meta:name="OVERHEIDop.straatnaam">Rietgorspad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463 493316</meta:user-defined>
    <meta:user-defined meta:name="OVERHEIDop.versieInformatie"/>
  </office:meta>
</office:document-meta>
</file>