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Lemselosestraat 19: aanleggen paardrijbak en pad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aanleggen van een paardrijbak en pad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80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0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Lemselosestraat 19: aanleggen paardrijbak en 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07</meta:user-defined>
    <meta:user-defined meta:name="OVERHEIDop.GmbID/DC.identifier">gmb-2018-17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7460 484039</meta:user-defined>
    <meta:user-defined meta:name="OVERHEIDop.versieInformatie"/>
  </office:meta>
</office:document-meta>
</file>