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Deurningen, Vlijertsdijk 2: omschakelen van zoogkoeien naar biologische varkens</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urningen, Vlijertsdijk 2</text:p>
                  </table:table-cell>
                  <table:table-cell table:style-name="entry" table:number-rows-spanned="1" table:number-columns-spanned="1">
                    <text:p text:style-name="table_al">het omschakelen van zoogkoeien naar biologische varken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80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0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0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urningen, Vlijertsdijk 2: omschakelen van zoogkoeien naar biologische vark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806</meta:user-defined>
    <meta:user-defined meta:name="OVERHEIDop.GmbID/DC.identifier">gmb-2018-176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Z 2</meta:user-defined>
    <meta:user-defined meta:name="OVERHEIDop.woonplaats">Deurningen</meta:user-defined>
    <meta:user-defined meta:name="OVERHEIDop.straatnaam">Vlijertsdijk</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3419 480813</meta:user-defined>
    <meta:user-defined meta:name="OVERHEIDop.versieInformatie"/>
  </office:meta>
</office:document-meta>
</file>