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voorschriften voor de Groote Zeeslui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geluidshinder te Muiden</text:span>
          </text:p>
            <text:p text:style-name="common-al">Het college van Burgemeester en Wethouders heeft besloten om een ontheffing te verlenen aan Waternet Amsterdam op grond van artikel 4:6 van de Algemene Plaatselijke Verordening (Overige Geluidshinder) voor het plaatsen van noodbemaling met aggregaten in de kolk van de Groote Zeesluis in Muiden. De bemaling mag dagelijks in werking zijn van 07.00 uur tot 22.00 uur, voor zolang als door Waternet noodzakelijk wordt geacht. (Verzonden 10 augustus 2018)</text:p>
            <text:p text:style-name="common-al">
            <text:span text:style-name="nadrukvet"> 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common-al"> </text:p>
            <text:p text:style-name="last-al">Gemeente Gooise Mer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8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voor de Groote Zeesluis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01</meta:user-defined>
    <meta:user-defined meta:name="OVERHEIDop.GmbID/DC.identifier">gmb-2018-17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S 5 bov</meta:user-defined>
    <meta:user-defined meta:name="OVERHEIDop.woonplaats">Muiden</meta:user-defined>
    <meta:user-defined meta:name="OVERHEIDop.straatnaam">Sl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71 482520</meta:user-defined>
    <meta:user-defined meta:name="OVERHEIDop.versieInformatie"/>
  </office:meta>
</office:document-meta>
</file>