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hulpbrug, Koggepad (ter hooge van het fietspad) (zaaknummer 4762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ggepad (ter hooge van het fietspad)</text:span> – voor het realiseren van een tijdelijke hulpbrug ten behoeve van het bouwverkeer, verzonden op 13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79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9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9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hulpbrug, Koggepad (ter hooge van het fietspad) (zaaknummer 476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98</meta:user-defined>
    <meta:user-defined meta:name="OVERHEIDop.GmbID/DC.identifier">gmb-2018-176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Kogge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58 502151</meta:user-defined>
    <meta:user-defined meta:name="OVERHEIDop.versieInformatie"/>
  </office:meta>
</office:document-meta>
</file>