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 met een overkapping, Achterdichting 5A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5A in Katwoude voor het bouwen van een schuur met een overkapping (ingekomen 7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679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 met een overkapping, Achterdichting 5A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797</meta:user-defined>
    <meta:user-defined meta:name="OVERHEIDop.GmbID/DC.identifier">gmb-2018-176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5a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8 500169</meta:user-defined>
    <meta:user-defined meta:name="OVERHEIDop.versieInformatie"/>
  </office:meta>
</office:document-meta>
</file>