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achtergeveldakvlak, Rietgorspad 40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tgorspad 40 te Watergang voor het plaatsen van een dakkapel in het achtergeveldakvlak (ingekomen 10 augustus 2018) 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679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9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9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achtergeveldakvlak, Rietgorspad 40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792</meta:user-defined>
    <meta:user-defined meta:name="OVERHEIDop.GmbID/DC.identifier">gmb-2018-176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W 40</meta:user-defined>
    <meta:user-defined meta:name="OVERHEIDop.woonplaats">Watergang</meta:user-defined>
    <meta:user-defined meta:name="OVERHEIDop.straatnaam">Rietgorspa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63 493316</meta:user-defined>
    <meta:user-defined meta:name="OVERHEIDop.versieInformatie"/>
  </office:meta>
</office:document-meta>
</file>