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18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ommerts, Jeltewei 118 OV20180575 het realiseren van een erfafscheiding (27-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7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ommerts, Jeltewei 118 het realiser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89</meta:user-defined>
    <meta:user-defined meta:name="OVERHEIDop.GmbID/DC.identifier">gmb-2018-176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V 118</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6 554762</meta:user-defined>
    <meta:user-defined meta:name="OVERHEIDop.versieInformatie"/>
  </office:meta>
</office:document-meta>
</file>