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SCHOTERLANDSEWEG 72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stal (vervanging, bestaande onderbouw blijft behouden) op het perceel Schoterlandseweg 72 te Jubbega (indieningsdatum 15-06-2018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76785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785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785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SCHOTERLANDSEWEG 72 JUBBEG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785</meta:user-defined>
    <meta:user-defined meta:name="OVERHEIDop.GmbID/DC.identifier">gmb-2018-1767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1ZG 72</meta:user-defined>
    <meta:user-defined meta:name="OVERHEIDop.woonplaats">Jubbega</meta:user-defined>
    <meta:user-defined meta:name="OVERHEIDop.straatnaam">Schoterlandse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204273 554775</meta:user-defined>
    <meta:user-defined meta:name="OVERHEIDop.versieInformatie"/>
  </office:meta>
</office:document-meta>
</file>