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realiseren van twee dammen, achter Overleek 5B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achter Overleek 5B in Monnickendam voor het realiseren van twee dammen (ingekomen 9 augustus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het uitvoeren van een werk, geen bouwwerk zijnde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6783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783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783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ealiseren van twee dammen, achter Overleek 5B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6783</meta:user-defined>
    <meta:user-defined meta:name="OVERHEIDop.GmbID/DC.identifier">gmb-2018-176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PD 5b</meta:user-defined>
    <meta:user-defined meta:name="OVERHEIDop.woonplaats">Monnickendam</meta:user-defined>
    <meta:user-defined meta:name="OVERHEIDop.straatnaam">Overlee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762 496378</meta:user-defined>
    <meta:user-defined meta:name="OVERHEIDop.versieInformatie"/>
  </office:meta>
</office:document-meta>
</file>