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eekhof, De Middend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treekhof, De Middend te Bovenkarspel  </text:p>
            <text:p text:style-name="common-al">Voor: een interne verbouwing en gevelwijzigingen  </text:p>
            <text:p text:style-name="common-al">Datum ontvangst: 23 jan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67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hof, De Middend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78</meta:user-defined>
    <meta:user-defined meta:name="OVERHEIDop.GmbID/DC.identifier">gmb-2018-17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</meta:user-defined>
    <meta:user-defined meta:name="OVERHEIDop.woonplaats">Bovenkarspel</meta:user-defined>
    <meta:user-defined meta:name="OVERHEIDop.straatnaam">De Midden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642 523271</meta:user-defined>
    <meta:user-defined meta:name="OVERHEIDop.versieInformatie"/>
  </office:meta>
</office:document-meta>
</file>