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32  het realiseren van 3 appartementen in het bestaande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charnestraat 32 OV20180437 het realiseren van 3 appartementen in het bestaande pand  (23-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77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charnestraat 32  het realiseren van 3 appartementen in het bestaande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76</meta:user-defined>
    <meta:user-defined meta:name="OVERHEIDop.GmbID/DC.identifier">gmb-2018-176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2</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13 560498</meta:user-defined>
    <meta:user-defined meta:name="OVERHEIDop.versieInformatie"/>
  </office:meta>
</office:document-meta>
</file>