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rpstraat 1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rpsstraat 12, 1261 ET, het vervangen van de bestaande rieten kap, voorzien van dakbeschot en isolatie, ingekomen 18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7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traat 1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77</meta:user-defined>
    <meta:user-defined meta:name="OVERHEIDop.GmbID/DC.identifier">gmb-2018-17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T</meta:user-defined>
    <meta:user-defined meta:name="OVERHEIDop.woonplaats">Bla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99 476063</meta:user-defined>
    <meta:user-defined meta:name="OVERHEIDop.versieInformatie"/>
  </office:meta>
</office:document-meta>
</file>