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lijkse Paardenfok- en Show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jaar stond de Paardenfok- en showdag van de Paarden Fokvereniging Kring Breda (PFKB) in het teken van het 115-jarig bestaan van de vereniging. Paarden werden op hun mooist geshowd tijdens de keuringen en er werd gestreden om een mooie wisselbokaal. Traditiegetrouw was er een prominenten- en een kasteleinsrace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76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lijkse Paardenfok- en Show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765</meta:user-defined>
    <meta:user-defined meta:name="OVERHEIDop.GmbID/DC.identifier">gmb-2018-176765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