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ude Hoornseweg 24, 1687 NB, Wognum week 33</text:p>
      <text:section text:name="zakelijke-mededeling_id1-3-2" text:style-name="zakelijke-mededeling">
        <text:section text:name="zakelijke-mededeling-tekst_id1-3-2-1" text:style-name="zakelijke-mededeling-tekst">
          <text:section text:name="tekst_id1-3-2-1-1" text:style-name="tekst">
            <text:p text:style-name="common-al">Amerikaanse autoshow</text:p>
            <text:p text:style-name="common-al">zondag 2 september, (zondag 16 september uitwijkmogelijkheid), 10.00-18.00 uur</text:p>
            <text:p text:style-name="common-al">met verzenddatum 15-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76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ude Hoornseweg 24, 1687 NB, Wognum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64</meta:user-defined>
    <meta:user-defined meta:name="OVERHEIDop.GmbID/DC.identifier">gmb-2018-176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NB 24</meta:user-defined>
    <meta:user-defined meta:name="OVERHEIDop.woonplaats">Wognum</meta:user-defined>
    <meta:user-defined meta:name="OVERHEIDop.straatnaam">Oude Hoorns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834 521122</meta:user-defined>
    <meta:user-defined meta:name="OVERHEIDop.versieInformatie"/>
  </office:meta>
</office:document-meta>
</file>