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Triatlon, Burgemeester P. Kromplein, 1657 AH, Abbeker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Burgemeester P. Kromplein op zaterdag 1 september van 18.00 uur tot zondag  2 september, 15.00 uur. </text:p>
            <text:p text:style-name="common-al">Dorpsstraat (tussen Vekenweg en Noordzicht) op zondag 2 september van 07.00 uur tot 15.00 uur.</text:p>
            <text:p text:style-name="common-al">Vekenweg (tussen Dorpsstraat en Druijfplaats) op zondag 2 september van 07.00 uur tot 15.00 uur.</text:p>
            <text:p text:style-name="common-al"/>
            <text:p text:style-name="common-al">
            <text:span text:style-name="nadrukvet">Parkeerverbod</text:span>:</text:p>
            <text:p text:style-name="common-al">Burgemeester P. Kromplein op zaterdag 1 september van 18.00 uur tot zondag 2 september,  15.00 uur.</text:p>
            <text:p text:style-name="common-al">Dorpsstraat (tussen Vekenweg en Noordzicht) op zondag 2 september van 06.00 uur tot 15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76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Triatlon, Burgemeester P. Kromplein, 1657 AH, Abbekerk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763</meta:user-defined>
    <meta:user-defined meta:name="OVERHEIDop.GmbID/DC.identifier">gmb-2018-176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H 1</meta:user-defined>
    <meta:user-defined meta:name="OVERHEIDop.woonplaats">Abbekerk</meta:user-defined>
    <meta:user-defined meta:name="OVERHEIDop.straatnaam">Burgemeester p. Krom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81 527155</meta:user-defined>
    <meta:user-defined meta:name="OVERHEIDop.versieInformatie"/>
  </office:meta>
</office:document-meta>
</file>