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nabij Gouden Boadum (baggerdepot) het plaatsen van een reclamebord met een instandhoudingstermijn van 2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nabij Gouden Boadum (baggerdepot) OV20180600 het plaatsen van een reclamebord met een instandhoudingstermijn van 2 jaar in strijd met het bestemmingsplan (5-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76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6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6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nabij Gouden Boadum (baggerdepot) het plaatsen van een reclamebord met een instandhoudingstermijn van 2 jaar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60</meta:user-defined>
    <meta:user-defined meta:name="OVERHEIDop.GmbID/DC.identifier">gmb-2018-176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51</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08 553453</meta:user-defined>
    <meta:user-defined meta:name="OVERHEIDop.versieInformatie"/>
  </office:meta>
</office:document-meta>
</file>