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sterweg 50:  verleende omgevingsvergunning, afwijken bestemmingsplan tbv. verlengen termijn tijd. studentenhuisvesting,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Costerweg 50, 6701 BH afwijken bestemmingsplan t.b.v. verlengen termijn tijd. studentenhuisvesting, 2018W1217, 10-08-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6758</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58</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58</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sterweg 50:  verleende omgevingsvergunning, afwijken bestemmingsplan tbv. verlengen termijn tijd. studentenhuisvesting, reguliere procedure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758</meta:user-defined>
    <meta:user-defined meta:name="OVERHEIDop.GmbID/DC.identifier">gmb-2018-176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BH 50a 0</meta:user-defined>
    <meta:user-defined meta:name="OVERHEIDop.woonplaats">Wageningen</meta:user-defined>
    <meta:user-defined meta:name="OVERHEIDop.straatnaam">Coster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578 442074</meta:user-defined>
    <meta:user-defined meta:name="OVERHEIDop.versieInformatie"/>
  </office:meta>
</office:document-meta>
</file>