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Conferencelaan 19, 1687 RA, Wognum week 33</text:p>
      <text:section text:name="zakelijke-mededeling_id1-3-2" text:style-name="zakelijke-mededeling">
        <text:section text:name="zakelijke-mededeling-tekst_id1-3-2-1" text:style-name="zakelijke-mededeling-tekst">
          <text:section text:name="tekst_id1-3-2-1-1" text:style-name="tekst">
            <text:p text:style-name="common-al">Circusvoorstellingen </text:p>
            <text:p text:style-name="common-al">vrijdag 24 augustus, 19.00 – 21.00 uur</text:p>
            <text:p text:style-name="common-al">zaterdag 25 augustus, 15.00 - 17.00 uur en 19.00 – 21.00 uur</text:p>
            <text:p text:style-name="common-al">zondag 26 augustus, 13.30 – 15.30 uur</text:p>
            <text:p text:style-name="common-al">met verzenddatum 09-08-2018</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6754</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54</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54</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Conferencelaan 19, 1687 RA, Wognum week 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754</meta:user-defined>
    <meta:user-defined meta:name="OVERHEIDop.GmbID/DC.identifier">gmb-2018-17675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7RA 19</meta:user-defined>
    <meta:user-defined meta:name="OVERHEIDop.woonplaats">Wognum</meta:user-defined>
    <meta:user-defined meta:name="OVERHEIDop.straatnaam">Conferencelaan</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29748 522148</meta:user-defined>
    <meta:user-defined meta:name="OVERHEIDop.versieInformatie"/>
  </office:meta>
</office:document-meta>
</file>