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ircusvoorstellingen Conferencelaan, 1687 RA, Wognum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luiting/parkeerverbod: </text:span>parkeerterrein van Sport- en Wellnesscenter ‘De Bloesem’ aan de Conferencelaan 19 in Wognum van vrijdag 24 augustus t/m zondag 26 augustus.</text:p>
            <text:p text:style-name="common-al">
            <text:span text:style-name="nadrukvet">Bijzonderheden: </text:span>de afsluiting/parkeerverbod geldt niet voor de (woon)wagens en andere voertuigen die onderdeel zijn van het circu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74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4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4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Circusvoorstellingen Conferencelaan, 1687 RA, Wognum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748</meta:user-defined>
    <meta:user-defined meta:name="OVERHEIDop.GmbID/DC.identifier">gmb-2018-1767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19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48 522148</meta:user-defined>
    <meta:user-defined meta:name="OVERHEID.EPSG28992/DC.spatial">129748 522148</meta:user-defined>
    <meta:user-defined meta:name="OVERHEIDop.versieInformatie"/>
  </office:meta>
</office:document-meta>
</file>