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255:  nieuwe aanvraag, wijzigen gebruik pand,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Grintweg 255, 6704 AN, wijzigen gebruik pand, 2018W1979, ontvangen op 10-08-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674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4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4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ntweg 255:  nieuwe aanvraag, wijzigen gebruik pand,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746</meta:user-defined>
    <meta:user-defined meta:name="OVERHEIDop.GmbID/DC.identifier">gmb-2018-176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N</meta:user-defined>
    <meta:user-defined meta:name="OVERHEIDop.woonplaats">Wageningen</meta:user-defined>
    <meta:user-defined meta:name="OVERHEIDop.straatnaam">Grint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837 443929</meta:user-defined>
    <meta:user-defined meta:name="OVERHEIDop.versieInformatie"/>
  </office:meta>
</office:document-meta>
</file>