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geen) vetafscheider, Pastoo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72174</text:p>
            <text:p text:style-name="common-al">Omschrijving: maatwerk (geen) vetafscheider </text:p>
            <text:p text:style-name="common-al">Adres: Pastoorstraat 9 </text:p>
            <text:p text:style-name="common-al">Activiteit(en): maatwerk op grond van het Activiteitenbesluit</text:p>
            <text:p text:style-name="common-al">Besluit: Verlenen</text:p>
            <text:p text:style-name="common-al">Datum ondertekening: 3 augustus 2018</text:p>
            <text:p text:style-name="common-al">Datum verzending: 3 augustus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74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geen) vetafscheider, Pastoor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45</meta:user-defined>
    <meta:user-defined meta:name="OVERHEIDop.GmbID/DC.identifier">gmb-2018-17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D 9</meta:user-defined>
    <meta:user-defined meta:name="OVERHEIDop.woonplaats">Arnhem</meta:user-defined>
    <meta:user-defined meta:name="OVERHEIDop.straatnaam">Pastoo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61 443620</meta:user-defined>
    <meta:user-defined meta:name="OVERHEIDop.versieInformatie"/>
  </office:meta>
</office:document-meta>
</file>