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laan 26, 1862EL Bergen (NH), het veranderen van de in-/uitrit, ontvangstdatum aanvraag  13 augustus 2018 (WABO180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7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Hendriklaan 26, 1862EL Bergen (NH), het veranderen van de in-/uitrit, ontvangstdatum aanvraag  13 augustus 2018 (WABO1801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743</meta:user-defined>
    <meta:user-defined meta:name="OVERHEIDop.GmbID/DC.identifier">gmb-2018-17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L 26</meta:user-defined>
    <meta:user-defined meta:name="OVERHEIDop.woonplaats">Ber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91 520631</meta:user-defined>
    <meta:user-defined meta:name="OVERHEIDop.versieInformatie"/>
  </office:meta>
</office:document-meta>
</file>