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Cateringweg Schiphol (kadastrale locatie AI 983), Schiphol Nederland B.V., het bouwen van verdeelstation 8 (VS8), datum besluit: 10-08-2018 (datum besluit is datum bekendmaking), zaak 8220443, OLO-nummer: 36240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74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4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4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Cateringweg Schiphol (kadastrale locatie AI 983), Schiphol Nederland B.V., het bouwen van verdeelstation 8 (VS8), datum besluit: 10-08-2018 (datum besluit is datum bekendmaking), zaak 8220443, OLO-nummer: 3624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42</meta:user-defined>
    <meta:user-defined meta:name="OVERHEIDop.GmbID/DC.identifier">gmb-2018-17674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M 23</meta:user-defined>
    <meta:user-defined meta:name="OVERHEIDop.woonplaats">Schiphol</meta:user-defined>
    <meta:user-defined meta:name="OVERHEIDop.straatnaam">Cat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975 481759</meta:user-defined>
    <meta:user-defined meta:name="OVERHEIDop.versieInformatie"/>
  </office:meta>
</office:document-meta>
</file>