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. Willemlaan III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. Willemlaan III 7, 1261 AC, het plaatsen van een hek, ingekomen 17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7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. Willemlaan III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74</meta:user-defined>
    <meta:user-defined meta:name="OVERHEIDop.GmbID/DC.identifier">gmb-2018-17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C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51 475888</meta:user-defined>
    <meta:user-defined meta:name="OVERHEIDop.versieInformatie"/>
  </office:meta>
</office:document-meta>
</file>