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straat 172, 1693 AK Wervershoof week 33</text:p>
      <text:section text:name="zakelijke-mededeling_id1-3-2" text:style-name="zakelijke-mededeling">
        <text:section text:name="zakelijke-mededeling-tekst_id1-3-2-1" text:style-name="zakelijke-mededeling-tekst">
          <text:section text:name="tekst_id1-3-2-1-1" text:style-name="tekst">
            <text:p text:style-name="common-al">kermisactiviteiten  (muziek en horeca)</text:p>
            <text:p text:style-name="common-al">zaterdag 18 augustus, 21.00 – 02.00 uur</text:p>
            <text:p text:style-name="common-al">zondag 19 augustus t/m dinsdag 21 augustus, 12.00 – 02.00 uur</text:p>
            <text:p text:style-name="common-al">met verzenddatum 09-08-2018</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73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3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3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Dorpsstraat 172, 1693 AK Wervershoof week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38</meta:user-defined>
    <meta:user-defined meta:name="OVERHEIDop.GmbID/DC.identifier">gmb-2018-1767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K 172</meta:user-defined>
    <meta:user-defined meta:name="OVERHEIDop.woonplaats">Wervershoof</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836 527007</meta:user-defined>
    <meta:user-defined meta:name="OVERHEIDop.versieInformatie"/>
  </office:meta>
</office:document-meta>
</file>