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1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18 een aanvraag voor een omgevingsvergunning ontvangen. Dit betreft het bouwen van een aanbouw ter plaatse van de Nieuwe Gouwe O.Z. 100 in Gouda. De aanvraag is geregistreerd onder kenmerk 20182014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73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Gouwe O.Z. 1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37</meta:user-defined>
    <meta:user-defined meta:name="OVERHEIDop.GmbID/DC.identifier">gmb-2018-17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RA 10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5701.7 448696</meta:user-defined>
    <meta:user-defined meta:name="OVERHEIDop.versieInformatie"/>
  </office:meta>
</office:document-meta>
</file>