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Tip, bedrijventerrein Echelpoel III, kadastraal sectie P, nr. 2077 en 2075: bouw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Tip, bedrijventerrein Echelpoel III, kadastraal sectie P, nr. 2077 en 2075</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3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Tip, bedrijventerrein Echelpoel III, kadastraal sectie P, nr. 2077 en 2075: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34</meta:user-defined>
    <meta:user-defined meta:name="OVERHEIDop.GmbID/DC.identifier">gmb-2018-17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N</meta:user-defined>
    <meta:user-defined meta:name="OVERHEIDop.woonplaats">Weerselo</meta:user-defined>
    <meta:user-defined meta:name="OVERHEIDop.straatnaam">Ti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47 484992</meta:user-defined>
    <meta:user-defined meta:name="OVERHEIDop.versieInformatie"/>
  </office:meta>
</office:document-meta>
</file>