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het plaatsen van een fietsenberging in de voortuin, Vijver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derstaande vergunning hebben geweigerd, waarbij de reguliere procedure van toepassing is.</text:p>
            <text:p text:style-name="common-al">Zaakid: 195268742</text:p>
            <text:p text:style-name="common-al">OLO-nummer: 3735549</text:p>
            <text:p text:style-name="common-al">Omschrijving: het plaatsen van een fietsenberging in de voortuin</text:p>
            <text:p text:style-name="common-al">Adres: Vijverlaan 18 </text:p>
            <text:p text:style-name="common-al">Activiteit(en): Bouwen en strijd gebr. gronden/bouww. met ruimtelijke ordening</text:p>
            <text:p text:style-name="common-al">Besluit: Weigeren</text:p>
            <text:p text:style-name="common-al">Datum ondertekening: 6 augustus 2018</text:p>
            <text:p text:style-name="common-al">Datum verzending: 7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73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Geweigerde omgevingsvergunning, het plaatsen van een fietsenberging in de voortuin, Vijver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33</meta:user-defined>
    <meta:user-defined meta:name="OVERHEIDop.GmbID/DC.identifier">gmb-2018-17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HA 1 7</meta:user-defined>
    <meta:user-defined meta:name="OVERHEIDop.woonplaats">Arnhem</meta:user-defined>
    <meta:user-defined meta:name="OVERHEIDop.straatnaam">Vijv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43 444982</meta:user-defined>
    <meta:user-defined meta:name="OVERHEIDop.versieInformatie"/>
  </office:meta>
</office:document-meta>
</file>