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oor Kindervakantiewerk in Buggenum</text:p>
      <text:section text:name="zakelijke-mededeling_id1-3-2" text:style-name="zakelijke-mededeling">
        <text:section text:name="zakelijke-mededeling-tekst_id1-3-2-1" text:style-name="zakelijke-mededeling-tekst">
          <text:section text:name="tekst_id1-3-2-1-1" text:style-name="tekst">
            <text:p text:style-name="common-al">- KVW Buggenum: Collecteren voor Kindervakantiewerk Buggenum op 14 september 2018 in de kern Buggenum en bijbehorend buitengebied. Verzenddatum 6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73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voor Kindervakantiewerk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31</meta:user-defined>
    <meta:user-defined meta:name="OVERHEIDop.GmbID/DC.identifier">gmb-2018-176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