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  nieuwe aanvraag, verbouw pand tot woonruim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vendaal 1, 6701 AP, verbouw van pand tot woonruimten, 2018W1977, ontvangen op 09-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672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1:  nieuwe aanvraag, verbouw pand tot woonruimt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28</meta:user-defined>
    <meta:user-defined meta:name="OVERHEIDop.GmbID/DC.identifier">gmb-2018-176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P</meta:user-defined>
    <meta:user-defined meta:name="OVERHEIDop.woonplaats">Wageningen</meta:user-defined>
    <meta:user-defined meta:name="OVERHEIDop.straatnaam">Duivenda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51 442059</meta:user-defined>
    <meta:user-defined meta:name="OVERHEIDop.versieInformatie"/>
  </office:meta>
</office:document-meta>
</file>