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t leukste dorpsfeest in Nunhem</text:p>
      <text:section text:name="zakelijke-mededeling_id1-3-2" text:style-name="zakelijke-mededeling">
        <text:section text:name="zakelijke-mededeling-tekst_id1-3-2-1" text:style-name="zakelijke-mededeling-tekst">
          <text:section text:name="tekst_id1-3-2-1-1" text:style-name="tekst">
            <text:p text:style-name="common-al">- Stichting Dorpsfeest Nunhem: Het leukste dorpsfeest Nunhem op 25 augustus 2018 op het Herman Meddensplein in Nunhem van 17:00 uur tot 02:00 uur. Verzenddatum 9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7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et leukste dorpsfeest i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21</meta:user-defined>
    <meta:user-defined meta:name="OVERHEIDop.GmbID/DC.identifier">gmb-2018-176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