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tussen nr. 8 en 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tussen nr. 8 en 6, 1261 XX, het vellen van 1 boom (gemeentelijke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7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tussen nr. 8 en 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72</meta:user-defined>
    <meta:user-defined meta:name="OVERHEIDop.GmbID/DC.identifier">gmb-2018-17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X</meta:user-defined>
    <meta:user-defined meta:name="OVERHEIDop.woonplaats">Blaric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27 476458</meta:user-defined>
    <meta:user-defined meta:name="OVERHEID.EPSG28992/DC.spatial">145327 476458</meta:user-defined>
    <meta:user-defined meta:name="OVERHEIDop.versieInformatie"/>
  </office:meta>
</office:document-meta>
</file>