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rive-in show met DJ en vlogger in Neer</text:p>
      <text:section text:name="zakelijke-mededeling_id1-3-2" text:style-name="zakelijke-mededeling">
        <text:section text:name="zakelijke-mededeling-tekst_id1-3-2-1" text:style-name="zakelijke-mededeling-tekst">
          <text:section text:name="tekst_id1-3-2-1-1" text:style-name="tekst">
            <text:p text:style-name="common-al">- Vereniging Gezamenlijke Buurten Neer: Drive-in show met DJ en vlogger op 1 en 2 september 2018 op het kerkplein in Neer. Verzenddatum 8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71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rive-in show met DJ en vlogger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19</meta:user-defined>
    <meta:user-defined meta:name="OVERHEIDop.GmbID/DC.identifier">gmb-2018-176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K 10</meta:user-defined>
    <meta:user-defined meta:name="OVERHEIDop.woonplaats">Neer</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17 363600</meta:user-defined>
    <meta:user-defined meta:name="OVERHEIDop.versieInformatie"/>
  </office:meta>
</office:document-meta>
</file>