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voor tijdelijke showroom en wijzigen van de pui in de voorgevel, Telfordstraat 49 (zaaknummer 3392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lfordstraat 49</text:span> – voor het afwijken van het bestemmingsplan voor het tijdelijk vestigen van een showroom voor terrasoverkappingen en veranda’s en wijzigen pui in de voorgevel, verzonden op 13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71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1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1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voor tijdelijke showroom en wijzigen van de pui in de voorgevel, Telfordstraat 49 (zaaknummer 3392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718</meta:user-defined>
    <meta:user-defined meta:name="OVERHEIDop.GmbID/DC.identifier">gmb-2018-176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L 49</meta:user-defined>
    <meta:user-defined meta:name="OVERHEIDop.woonplaats">Zwolle</meta:user-defined>
    <meta:user-defined meta:name="OVERHEIDop.straatnaam">Telford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829 500156</meta:user-defined>
    <meta:user-defined meta:name="OVERHEIDop.versieInformatie"/>
  </office:meta>
</office:document-meta>
</file>