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merican Day, Paviljoen Noordze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last-al">
            <text:span text:style-name="nadrukvet">IJmuiden: </text:span>American Day, 19 augustus 2018 van 13.00 tot 18.00 uur, locatie: Paviljoen Noordzee, IJmuiden (09/08/2018) 882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71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merican Day, Paviljoen Noordze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17</meta:user-defined>
    <meta:user-defined meta:name="OVERHEIDop.GmbID/DC.identifier">gmb-2018-176717</meta:user-defined>
    <meta:user-defined meta:name="OVERHEID.TaxonomieBeleidsagenda/OVERHEID.category">Cultuur en recreatie | Organisatie en beleid</meta:user-defined>
    <meta:user-defined meta:name="OVERHEIDop.referentienummer">882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A 180</meta:user-defined>
    <meta:user-defined meta:name="OVERHEIDop.woonplaats">IJmuiden</meta:user-defined>
    <meta:user-defined meta:name="OVERHEIDop.straatnaam">Kennemerstran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676 496789</meta:user-defined>
    <meta:user-defined meta:name="OVERHEIDop.versieInformatie"/>
  </office:meta>
</office:document-meta>
</file>