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51e jaarmarkt  en kindervrijmarkt, Kerkplein en Torenstraat te Velsen-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7 </text:span>
          </text:p>
            <text:p text:style-name="last-al">
            <text:span text:style-name="nadrukvet">Velsen-Zuid:</text:span> 51e jaarmarkt en kindervrijmarkt, Kerkplein en Torenstraat, op 29 september 2018 van 09.00 tot 16.30 uur (09/08/2018) 5482-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6709</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09</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09</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51e jaarmarkt  en kindervrijmarkt, Kerkplein en Torenstraat te Velsen-Zu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709</meta:user-defined>
    <meta:user-defined meta:name="OVERHEIDop.GmbID/DC.identifier">gmb-2018-176709</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Verkeer | Organisatie en beleid</meta:user-defined>
    <meta:user-defined meta:name="OVERHEIDop.referentienummer">5482-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meta:user-defined>
    <meta:user-defined meta:name="OVERHEIDop.woonplaats">Velsen-Zuid</meta:user-defined>
    <meta:user-defined meta:name="OVERHEIDop.straatnaam">Kerkplei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713 497310</meta:user-defined>
    <meta:user-defined meta:name="OVERHEIDop.versieInformatie"/>
  </office:meta>
</office:document-meta>
</file>