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nneveltlaan 14 Santpoort-Zuid, vergrot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last-al">
            <text:span text:style-name="nadrukvet">Santpoort-Zuid:</text:span> Zinneveltlaan 14, vergroten dakkapel (09/08/2018) 1052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670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0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0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inneveltlaan 14 Santpoort-Zuid, vergrot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704</meta:user-defined>
    <meta:user-defined meta:name="OVERHEIDop.GmbID/DC.identifier">gmb-2018-176704</meta:user-defined>
    <meta:user-defined meta:name="OVERHEID.TaxonomieBeleidsagenda/OVERHEID.category">Huisvesting | Organisatie en beleid</meta:user-defined>
    <meta:user-defined meta:name="OVERHEIDop.referentienummer">1052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GS 14</meta:user-defined>
    <meta:user-defined meta:name="OVERHEIDop.woonplaats">Santpoort-Zuid</meta:user-defined>
    <meta:user-defined meta:name="OVERHEIDop.straatnaam">Zinnevelt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466 492183</meta:user-defined>
    <meta:user-defined meta:name="OVERHEIDop.versieInformatie"/>
  </office:meta>
</office:document-meta>
</file>