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anpassen van 4 parkeerplaatsen Thorbeckelaan naast 60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8 een besluit genomen op de aanvraag met zaaknummer Z18-002048 voor een omgevingsvergunning op locatie Thorbeckelaan naast 60D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70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70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aanpassen van 4 parkeerplaatsen Thorbeckelaan naast 60D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700</meta:user-defined>
    <meta:user-defined meta:name="OVERHEIDop.GmbID/DC.identifier">gmb-2018-176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98.45 479731.88</meta:user-defined>
    <meta:user-defined meta:name="OVERHEIDop.versieInformatie"/>
  </office:meta>
</office:document-meta>
</file>