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Dorpsstraat ten behoeve van de verkoop van bloemen op de vrijdag en zaterdag in het jaar 2018,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7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70</meta:user-defined>
    <meta:user-defined meta:name="OVERHEIDop.GmbID/DC.identifier">gmb-2018-17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