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derhoud aan het dak van het appartementencomplex, Bergstraat 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428</text:p>
            <text:p text:style-name="common-al">OLO-nummer: 3726159</text:p>
            <text:p text:style-name="common-al">Omschrijving: onderhoud aan het dak van het appartementencomplex</text:p>
            <text:p text:style-name="common-al">Adres: Bergstraat 138 </text:p>
            <text:p text:style-name="common-al">Activiteit(en): Bouwen en monumenten Gem. of Prov. Verord.</text:p>
            <text:p text:style-name="common-al">Besluit: Verlenen</text:p>
            <text:p text:style-name="common-al">Datum ondertekening: 2 augustus 2018</text:p>
            <text:p text:style-name="common-al">Datum verzending: 2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nderhoud aan het dak van het appartementencomplex, Bergstraat 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90</meta:user-defined>
    <meta:user-defined meta:name="OVERHEIDop.GmbID/DC.identifier">gmb-2018-176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H 140</meta:user-defined>
    <meta:user-defined meta:name="OVERHEIDop.woonplaats">Arnhem</meta:user-defined>
    <meta:user-defined meta:name="OVERHEIDop.straatnaam">Be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89 443916</meta:user-defined>
    <meta:user-defined meta:name="OVERHEIDop.versieInformatie"/>
  </office:meta>
</office:document-meta>
</file>