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verige verleende vergunningen (Wet op kansspel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oor      het aanwezig hebben van 2 kansspelautomaten in de horeca-inrichting café      “D’Ouwe Tak” gevestigd in het pand Eemnesserweg 13 B (1261 HD), verzonden      8 januari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66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verleende vergunningen (Wet op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69</meta:user-defined>
    <meta:user-defined meta:name="OVERHEIDop.GmbID/DC.identifier">gmb-2018-176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D 9</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331 475901</meta:user-defined>
    <meta:user-defined meta:name="OVERHEIDop.versieInformatie"/>
  </office:meta>
</office:document-meta>
</file>